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1b1b" style:font-name="Open Sans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odstawowe kierunki realizacji polityki oświatowej państwa w roku szkolnym 2020/2021</text:h>
      <text:p text:style-name="P2"/>
      <text:list xml:id="list606712380294676311" text:style-name="L1">
        <text:list-item>
          <text:p text:style-name="P3">Wdrażanie nowej podstawy programowej w szkołach ponadpodstawowych ze szczególnym uwzględnieniem edukacji przyrodniczej i matematycznej. Rozwijanie samodzielności, innowacyjności i kreatywności uczniów.</text:p>
        </text:list-item>
        <text:list-item>
          <text:p text:style-name="P3">Wdrażanie zmian w kształceniu zawodowym, ze szczególnym uwzględnieniem kształcenia osób dorosłych.</text:p>
        </text:list-item>
        <text:list-item>
          <text:p text:style-name="P3">Zapewnienie wysokiej jakości kształcenia oraz wsparcia psychologiczno – pedagogicznego wszystkim uczniom z uwzględnieniem zróżnicowania ich potrzeb rozwojowych i edukacyjnych.</text:p>
        </text:list-item>
        <text:list-item>
          <text:p text:style-name="P3">Wykorzystanie w procesach edukacyjnych narzędzi i zasobów cyfrowych oraz metod kształcenia na odległość. Bezpieczne i efektywne korzystanie z technologii cyfrowych.</text:p>
        </text:list-item>
        <text:list-item>
          <text:p text:style-name="P3">Działania wychowawcze szkoły. Wychowanie do wartości, kształtowanie postaw i respektowanie norm społecznych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4.4.5.2$Windows_x86 LibreOffice_project/a22f674fd25a3b6f45bdebf25400ed2adff0ff99</meta:generator>
    <dc:date>2020-09-04T11:43:45.391000000</dc:date>
    <meta:document-statistic meta:table-count="0" meta:image-count="0" meta:object-count="0" meta:page-count="1" meta:paragraph-count="6" meta:word-count="96" meta:character-count="840" meta:non-whitespace-character-count="754"/>
    <meta:user-defined meta:name="Info 1"/>
    <meta:user-defined meta:name="Info 2"/>
    <meta:user-defined meta:name="Info 3"/>
    <meta:user-defined meta:name="Info 4"/>
  </office:meta>
</office:document-meta>
</file>